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Adriaan Kluitstraat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1 februari 2016 melding heeft de afdeling Projectleiding en directievoering van de gemeente Arnhem een nader onderzoek ingediend van de grondwaterverontreiniging met vinylchloride ter plaatse van de Adriaan Kluitstraat te Arnhem (locatienr:4450). </text:p>
            <text:p text:style-name="common-al">Wij zijn van plan vast te stellen dat het hier gaat om een ernstig, niet spoedeisend geval. Dit betekent dat er een bodemverontreiniging aanwezig is, maar dat er bij het huidige gebruik geen risico's zijn </text:p>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woensdag 10 februari 2016 gedurende twee weken, in te zien bij het Loket Bouwen, Wonen en Leefomgeving in het Stadhuis aan de Koningstraat 38 te Arnhem. Zie toelichting "<text:a xlink:href="https://www.arnhem.nl/actueel/Openbare_bekendmakingen/inzien_en_bezwaar_maken" xlink:type="simple">Inzien</text:a>".</text:p>
            <text:p text:style-name="last-al">Tot twee weken na deze publicatie kunt u uw reactie sturen naar: Gemeente Arnhem, Afdeling Omgevingskwaliteit,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3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3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3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Adriaan Kluitstraat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139</meta:user-defined>
    <meta:user-defined meta:name="OVERHEIDop.GmbID/DC.identifier">gmb-2016-141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 SX 23</meta:user-defined>
    <meta:user-defined meta:name="OVERHEIDop.woonplaats">Arnhem</meta:user-defined>
    <meta:user-defined meta:name="OVERHEIDop.straatnaam">Adriaan Kluit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700 443657</meta:user-defined>
    <meta:user-defined meta:name="OVERHEIDop.versieInformatie"/>
  </office:meta>
</office:document-meta>
</file>