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voorgevel, Oostwaarts 9, 2711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Oostwaarts 9, 2711 BA Zoetermeer, het wijzigen van de voorgevel, WB20160604 (ontvangen d.d. 05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1387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8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8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voorgevel, Oostwaarts 9, 2711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87</meta:user-defined>
    <meta:user-defined meta:name="OVERHEIDop.GmbID/DC.identifier">gmb-2016-141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BA 9</meta:user-defined>
    <meta:user-defined meta:name="OVERHEIDop.woonplaats">Zoetermeer</meta:user-defined>
    <meta:user-defined meta:name="OVERHEIDop.straatnaam">Oostwaart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719 452954</meta:user-defined>
    <meta:user-defined meta:name="OVERHEIDop.versieInformatie"/>
  </office:meta>
</office:document-meta>
</file>