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er plaatse van Zuidwal 52, 52A, 52B, en Lange Beestenmarkt 200, 202 en 20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11 appartementen ter plaatse van de te slopen woning met kantoor/bedrijfsruimte Zuidwal 52, de woning Zuidwal 52A, de winkel Zuidwal 52B, de woningen Lange Beestenmarkt 200, 206 en de bedrijfsruimte Lange Beestenmarkt 202</text:p>
            <text:p text:style-name="common-al"/>
            <text:p text:style-name="common-al">Ons kenmerk: 20161555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er plaatse van Zuidwal 52, 52A, 52B, en Lange Beestenmarkt 200, 202 en 206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138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8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8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er plaatse van Zuidwal 52, 52A, 52B, en Lange Beestenmarkt 200, 202 en 20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84</meta:user-defined>
    <meta:user-defined meta:name="OVERHEIDop.GmbID/DC.identifier">gmb-2016-141384</meta:user-defined>
    <meta:user-defined meta:name="DCTERMS.abstract">Het bouwen van 11 appartementen ter plaatse van de te slopen woning met kantoor/bedrijfsruimte Zuidwal 52, de woning Zuidwal 52A, de winkel Zuidwal 52B, de woningen Lange Beestenmarkt 200, 206 en de bedrijfsruimte Lange Beestenmarkt 202</meta:user-defined>
    <meta:user-defined meta:name="OVERHEIDop.referentienummer">201615556/6120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2CX 3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105.743 454352.276</meta:user-defined>
    <meta:user-defined meta:name="OVERHEIDop.versieInformatie"/>
  </office:meta>
</office:document-meta>
</file>