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208, 2725 BR Zoetermeer, het brandveilig gebruik van een bouwwerk, WB20160596 (ontvangen d.d. 0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81</meta:user-defined>
    <meta:user-defined meta:name="OVERHEIDop.GmbID/DC.identifier">gmb-2016-14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0 454610</meta:user-defined>
    <meta:user-defined meta:name="OVERHEIDop.versieInformatie"/>
  </office:meta>
</office:document-meta>
</file>