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Zwanebloemlaan 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12633</text:p>
            <text:p text:style-name="common-al">Datum indiening: 28 januari 2016</text:p>
            <text:p text:style-name="common-al">Omschrijving: plaatsen van een dakkapel aan de achterzijde van de woning</text:p>
            <text:p text:style-name="tussenkopcur">
            <text:span text:style-name="nadrukvet">Adres: Zwanebloemlaan 77 </text:span>
          </text:p>
            <text:p text:style-name="common-al">Activiteiten: Bouwen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contact opnemen met het loket Bouwen Wonen en Leefomgeving, Stadhuis, Koningstraat 38, Arnhem telefoon <text:span text:style-name="nadrukondlijn">0900-1809</text:span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4138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138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138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Zwanebloemlaan 7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4138</meta:user-defined>
    <meta:user-defined meta:name="OVERHEIDop.GmbID/DC.identifier">gmb-2016-141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32 HE 77</meta:user-defined>
    <meta:user-defined meta:name="OVERHEIDop.woonplaats">Arnhem</meta:user-defined>
    <meta:user-defined meta:name="OVERHEIDop.straatnaam">Zwanebloemlaan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1441 441520</meta:user-defined>
    <meta:user-defined meta:name="OVERHEIDop.versieInformatie"/>
  </office:meta>
</office:document-meta>
</file>