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bestaand gebouw, Goudstraat 97, 2718 R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Goudstraat 97, 2718 RD Zoetermeer, het uitbreiden van een bestaand gebouw, WB20160603 (ontvangen d.d. 05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7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7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staand gebouw, Goudstraat 97, 2718 R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79</meta:user-defined>
    <meta:user-defined meta:name="OVERHEIDop.GmbID/DC.identifier">gmb-2016-141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D 97</meta:user-defined>
    <meta:user-defined meta:name="OVERHEIDop.woonplaats">Zoetermeer</meta:user-defined>
    <meta:user-defined meta:name="OVERHEIDop.straatnaam">Gou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75 450449</meta:user-defined>
    <meta:user-defined meta:name="OVERHEIDop.versieInformatie"/>
  </office:meta>
</office:document-meta>
</file>