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Koestraat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tussenkopcur">
            <text:span text:style-name="nadrukvet">In het kader van het Activiteitenbesluit milieubeheer:</text:span>
          </text:p>
            <text:p text:style-name="common-al">Piccolini, <text:span text:style-name="nadrukvet"/><text:span text:style-name="nadrukvet"/><text:span text:style-name="nadrukvet"/><text:span text:style-name="nadrukvet"/><text:span text:style-name="nadrukvet">Koestraat 46</text:span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41378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378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378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de Wet Milieubeheer, Koestraat 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1378</meta:user-defined>
    <meta:user-defined meta:name="OVERHEIDop.GmbID/DC.identifier">gmb-2016-14137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NM 46</meta:user-defined>
    <meta:user-defined meta:name="OVERHEIDop.woonplaats">Zwolle</meta:user-defined>
    <meta:user-defined meta:name="OVERHEIDop.straatnaam">Koe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064 502712</meta:user-defined>
    <meta:user-defined meta:name="OVERHEIDop.versieInformatie"/>
  </office:meta>
</office:document-meta>
</file>