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odfried Boman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dfried Bomanspad, Zoetermeer, het kappen van 1 boom, WB20160599 (ontvangen d.d. 03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7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odfried Bomans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75</meta:user-defined>
    <meta:user-defined meta:name="OVERHEIDop.GmbID/DC.identifier">gmb-2016-141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Godfried Bomans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93 453068</meta:user-defined>
    <meta:user-defined meta:name="OVERHEIDop.versieInformatie"/>
  </office:meta>
</office:document-meta>
</file>