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Dr. J. W. Paltelaan (op de parkeerplaats van het Burgemeester Vernèdepark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r. J. W. Paltelaan (op de parkeerplaats van het Burgemeester Vernèdepark), Zoetermeer, het kappen van 1 boom, WB20160598 (ontvangen d.d. 03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7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Dr. J. W. Paltelaan (op de parkeerplaats van het Burgemeester Vernèdepark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72</meta:user-defined>
    <meta:user-defined meta:name="OVERHEIDop.GmbID/DC.identifier">gmb-2016-141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T 56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28 451783</meta:user-defined>
    <meta:user-defined meta:name="OVERHEIDop.versieInformatie"/>
  </office:meta>
</office:document-meta>
</file>