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and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andersweg (zaaknr. 124025)</text:p>
            <text:p text:style-name="common-al">Voor: kappen van 4 bomen</text:p>
            <text:p text:style-name="common-al">Datum ontvangst: 11 oktober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137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7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7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and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370</meta:user-defined>
    <meta:user-defined meta:name="OVERHEIDop.GmbID/DC.identifier">gmb-2016-141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DD</meta:user-defined>
    <meta:user-defined meta:name="OVERHEIDop.woonplaats">Winterswijk Meddo</meta:user-defined>
    <meta:user-defined meta:name="OVERHEIDop.straatnaam">Wander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052 447742</meta:user-defined>
    <meta:user-defined meta:name="OVERHEIDop.versieInformatie"/>
  </office:meta>
</office:document-meta>
</file>