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gevel, Dorpsstraat 75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75, 2712 AD Zoetermeer, het wijzigen van een gevel, WB20160601 (ontvangen d.d. 04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6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6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6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, Dorpsstraat 75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67</meta:user-defined>
    <meta:user-defined meta:name="OVERHEIDop.GmbID/DC.identifier">gmb-2016-141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D 75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50 452365</meta:user-defined>
    <meta:user-defined meta:name="OVERHEIDop.versieInformatie"/>
  </office:meta>
</office:document-meta>
</file>