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fafscheiding, Cyprus 51, 2721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Cyprus 51, 2721 LM Zoetermeer, het plaatsen van een erfafscheiding, WB20160602 (ontvangen d.d. 04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1364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6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6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fafscheiding, Cyprus 51, 2721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64</meta:user-defined>
    <meta:user-defined meta:name="OVERHEIDop.GmbID/DC.identifier">gmb-2016-141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449 452068</meta:user-defined>
    <meta:user-defined meta:name="OVERHEIDop.versieInformatie"/>
  </office:meta>
</office:document-meta>
</file>