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algemene bepalingen omgevingsrecht, oprichten van een onbemand tankstation en autowasstraat voor personenwagens, Zalkerbos 1, 2716 K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het oprichten van een onbemand tankstation en autowasstraat voor personenwagens. De locatie betreft <text:span text:style-name="nadrukvet">Zalkerbos 1, 2716 KA te Zoetermeer</text:span>.</text:p>
            <text:p text:style-name="common-al"/>
            <text:p text:style-name="common-al">
            <text:span text:style-name="nadrukvet">Zienswijze en inzage</text:span>
          </text:p>
            <text:p text:style-name="common-al">De ontwerpbeschikking en de relevante documenten liggen vanaf 14 oktober 2016 zes weken ter inzage. Gedurende deze termijn kan een ieder schriftelijk of mondeling zijn zienswijze over de ontwerpbeschikking naar voren brengen. Een zienswijze moet het zaaknummer <text:span text:style-name="nadrukvet">00454947</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135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oprichten van een onbemand tankstation en autowasstraat voor personenwagens, Zalkerbos 1, 2716 K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55</meta:user-defined>
    <meta:user-defined meta:name="OVERHEIDop.GmbID/DC.identifier">gmb-2016-1413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KA 1</meta:user-defined>
    <meta:user-defined meta:name="OVERHEIDop.woonplaats">Zoetermeer</meta:user-defined>
    <meta:user-defined meta:name="OVERHEIDop.straatnaam">Zalkerbos</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818 452876</meta:user-defined>
    <meta:user-defined meta:name="OVERHEIDop.versieInformatie"/>
  </office:meta>
</office:document-meta>
</file>