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verbod toestellen of geluidsapparaten in werking te hebben, werkzaamheden op het kruispunt  Van Aalstlaan, de Van Diestlaan e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t dat het op 29 augustus 2016 genomen besluit met het kenmerk VVH/169309 is gewijzigd. De wijziging houdt in dat  voor twee aaneengesloten nachten, op een nader te bepalen datum tussen oktober 2016 en november 2016, ontheffing is verleend van het verbod toestellen of geluidsapparaten in werking te hebben op zodanige wijze dat voor de omgeving geluidhinder wordt veroorzaakt. De werkzaamheden worden uitgevoerd op het kruispunt tussen de Van Aalstlaan, de Van Diestlaan en de Van der Hagenstraat te Zoetermeer. De werkzaamheden vinden plaats tussen 20.00 uur en 06.00 uur. Indien de weersomstandigheden het onmogelijk maken om de werkzaamheden binnen twee aaneengesloten nachten uit te voeren is het toegestaan om de datum van uitvoering te splitsen.</text:p>
            <text:p text:style-name="common-al"/>
            <text:p text:style-name="common-al">U kunt op grond van artikel 7:1 van de Algemene wet bestuursrecht (Awb) tegen dit besluit een gemotiveerd bezwaarschrift indienen bij de burgemeester  en wethouders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schrift tegen het besluit hebt ingediend en dat u een spoedeisend belang hebt bij het treffen van die voorziening. Om u goed van dienst te kunnen zijn verzoeken wij u in uw bezwaarschriftschrift uw telefoonnummer te vermelden waarop u direct bereikbaar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135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verbod toestellen of geluidsapparaten in werking te hebben, werkzaamheden op het kruispunt  Van Aalstlaan, de Van Diestlaan e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54</meta:user-defined>
    <meta:user-defined meta:name="OVERHEIDop.GmbID/DC.identifier">gmb-2016-141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Aalst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921 452368</meta:user-defined>
    <meta:user-defined meta:name="OVERHEIDop.versieInformatie"/>
  </office:meta>
</office:document-meta>
</file>