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rmond, Bestemmingsplan ‘Voormalige steenfabriek te Valthermond’ (kavelingen 62),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2 september 2016 het bestemmingsplan ‘Voormalige steenfabriek te Valthermond’ (kavelingen 62) gewijzigd is vastgesteld. </text:p>
            <text:p text:style-name="common-al">Aan de Kavelingen 62 in Valthermond bevindt zich een voormalige steenfabriek. Het perceel heeft een bedrijfsbestemming. Op deze locatie wordt al geruime tijd rommel- en snuffelmarkten georganiseerd. Deze activiteiten passen niet binnen de geldende bestemming. Het vastgestelde bestemmingsplan voorziet in een legalisering van deze rommel- en snuffelmarkten.</text:p>
            <text:p text:style-name="common-al">Het bestemmingsplan is gewijzigd vastgesteld, dat wil zeggen dat er in het plan wijzigingen zijn aangebracht ten opzichte van het ontwerpbestemmingsplan zoals dat ter inzage heeft gelegen. De belangrijkste wijzigingen hebben betrekking op het toevoegen van specifieke openingsdagen en –tijden, een duidelijk verwijzing naar de verbeelding in verband met de ontsluitingsweg en het gebruik van de bedrijfswoning als burgerwoning. Daarnaast is op de verbeelding de plangrens ter plaatse van de ontsluitingsweg voor een klein deel vergroot. Op de verbeelding is de nadere aanduiding opgenomen ‘ontsluiting’ een ontsluitingsweg. Voor een volledig overzicht van de wijzigingen ten opzichte van het ontwerpbestemmingsplan, zoals dat ter inzage heeft gelegen, wordt kortheidshalve verwezen naar het raadsbesluit tot vaststelling van het bestemmingsplan.</text:p>
            <text:p text:style-name="common-al">Het besluit van de gemeenteraad tot gewijzigde vaststelling van het bestemmingsplan en de bijbehorende stukken liggen met ingang van donderdag 20 oktober 2016 tot en met woensdag 30 november 2016 ter inzage.</text:p>
            <text:p text:style-name="common-al">Het bestemmingsplan is in te zien via de gemeentelijke website (onder Nieuws &gt; Ter inzage) en op <text:a xlink:href="http://www.ruimtelijkeplannen.nl/web-roo/?planidn=NL.IMRO.1681.00BP0033-VG01" xlink:type="simple">http://www.ruimtelijkeplannen.nl/web-roo/?planidn=NL.IMRO.1681.00BP0033-VG01</text:a> of in het <text:a xlink:href="https://www.borger-odoorn.nl/bestuur-en-organisatie/contact.html" xlink:type="simple"><text:span text:style-name="nadrukondlijn">Klantcontactcentrum</text:span></text:a>.</text:p>
            <text:p text:style-name="common-al">Tijdens de inzagetermijn kunt u beroep instellen tegen het vaststellingsbesluit als u:</text:p>
            <text:list text:style-name="id1-3-2-1-1-7">
              <text:list-item text:style-override="id1-3-2-1-1-7-1">
                <text:number>-</text:number>
                <text:p text:style-name="al">Een belanghebbende bent die tijdig een zienswijze heeft kenbaar gemaakt bij de gemeenteraad</text:p>
              </text:list-item>
              <text:list-item text:style-override="id1-3-2-1-1-7-2">
                <text:number>-</text:number>
                <text:p text:style-name="al">Een belanghebbende bent en aan kunt tonen dat u redelijkerwijs niet in staat bent geweest u tijdig tot de gemeenteraad te wenden.</text:p>
              </text:list-item>
            </text:list>
            <text:p text:style-name="common-al">U kunt dit beroep instellen bij de Afdeling Bestuursrechtspraak van de Raad van State, postbus 20019, 2500 EA Den Haag.</text:p>
            <text:p text:style-name="last-al">Het besluit tot gewijzigde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4135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5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5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rmond, Bestemmingsplan ‘Voormalige steenfabriek te Valthermond’ (kavelingen 62), gewijzigd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1350</meta:user-defined>
    <meta:user-defined meta:name="OVERHEIDop.GmbID/DC.identifier">gmb-2016-141350</meta:user-defined>
    <meta:user-defined meta:name="OVERHEID.TaxonomieBeleidsagenda/OVERHEID.category">Ruimte en infrastructuur | Organisatie en beleid</meta:user-defined>
    <meta:user-defined meta:name="OVERHEIDop.Ruimtelijkplan/OVERHEIDop.bekendmakingBetreffendePlan">NL.IMRO.1681.00BP0033-VG01</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6TH 62</meta:user-defined>
    <meta:user-defined meta:name="OVERHEIDop.woonplaats">Valthermond</meta:user-defined>
    <meta:user-defined meta:name="OVERHEIDop.straatnaam">Kavelingen</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64411 549461</meta:user-defined>
    <meta:user-defined meta:name="OVERHEIDop.versieInformatie"/>
  </office:meta>
</office:document-meta>
</file>