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nabij Spaans Leger 3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wijderen van de kademuur en het boothuis op het perceel nabij Spaans Leger 37 te Enkhuizen. De vergunning is verzonden op 5 oktober 2016.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4134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4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4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Spaans Leger 37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46</meta:user-defined>
    <meta:user-defined meta:name="OVERHEIDop.GmbID/DC.identifier">gmb-2016-141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PB 36</meta:user-defined>
    <meta:user-defined meta:name="OVERHEIDop.woonplaats">Enkhuizen</meta:user-defined>
    <meta:user-defined meta:name="OVERHEIDop.straatnaam">Spaans Leger</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081 524108</meta:user-defined>
    <meta:user-defined meta:name="OVERHEIDop.versieInformatie"/>
  </office:meta>
</office:document-meta>
</file>