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rijwielstalling en klimaatcellen op het perceel Westeinde 62 te Enkhuizen. De vergunning is verzonden op 3 oktober 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4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44</meta:user-defined>
    <meta:user-defined meta:name="OVERHEIDop.GmbID/DC.identifier">gmb-2016-141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175 523750</meta:user-defined>
    <meta:user-defined meta:name="OVERHEIDop.versieInformatie"/>
  </office:meta>
</office:document-meta>
</file>