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8a, het openen van het Dorpshuis Exlo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okto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Hoofdstraat 58a, aanvraag het openen van het Dorpshuis Exloo op 05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134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4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4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58a, het openen van het Dorpshuis Exloo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43</meta:user-defined>
    <meta:user-defined meta:name="OVERHEIDop.GmbID/DC.identifier">gmb-2016-1413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 58a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19 544938</meta:user-defined>
    <meta:user-defined meta:name="OVERHEIDop.versieInformatie"/>
  </office:meta>
</office:document-meta>
</file>