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boven Westerstraat 1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 boven Westerstraat 123 te Enkhuizen voor het realiesren appartement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 4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133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3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boven Westerstraat 1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37</meta:user-defined>
    <meta:user-defined meta:name="OVERHEIDop.GmbID/DC.identifier">gmb-2016-14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E 12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29 523981</meta:user-defined>
    <meta:user-defined meta:name="OVERHEIDop.versieInformatie"/>
  </office:meta>
</office:document-meta>
</file>