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Westeinde 8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Westeinde 87 voor het plaatsen van 2 dakramen ingetrokken. Het besluit is verzonden op 3 oktober 2016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33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esteinde 8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36</meta:user-defined>
    <meta:user-defined meta:name="OVERHEIDop.GmbID/DC.identifier">gmb-2016-141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K 87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6967 523705</meta:user-defined>
    <meta:user-defined meta:name="OVERHEIDop.versieInformatie"/>
  </office:meta>
</office:document-meta>
</file>