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uider Havendijk 5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0 september 2016 een aanvraag omgevingsvergunning ontvangen voor Zuider Havendijk 57 te Enkhuizen, vergroten dakopbouw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41334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3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3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 Havendijk 5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34</meta:user-defined>
    <meta:user-defined meta:name="OVERHEIDop.GmbID/DC.identifier">gmb-2016-141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JA 57</meta:user-defined>
    <meta:user-defined meta:name="OVERHEIDop.woonplaats">Enkhuizen</meta:user-defined>
    <meta:user-defined meta:name="OVERHEIDop.straatnaam">Zuider Havendijk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702 523872</meta:user-defined>
    <meta:user-defined meta:name="OVERHEIDop.versieInformatie"/>
  </office:meta>
</office:document-meta>
</file>