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Traanbok I 832 fase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september 2016 een aanvraag omgevingsvergunning ontvangen voor De Traanbok I 832 fase 2 te Enkhuizen, realiseren bedrijfsverzamelge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32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raanbok I 832 fase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29</meta:user-defined>
    <meta:user-defined meta:name="OVERHEIDop.GmbID/DC.identifier">gmb-2016-141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</meta:user-defined>
    <meta:user-defined meta:name="OVERHEIDop.woonplaats">Enkhuizen</meta:user-defined>
    <meta:user-defined meta:name="OVERHEIDop.straatnaam">De Traanbo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675 522598</meta:user-defined>
    <meta:user-defined meta:name="OVERHEIDop.versieInformatie"/>
  </office:meta>
</office:document-meta>
</file>