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 , Grote Brink 2 , het bouwen van 86 zorgappartementen - Borgerhof en Eshof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5-10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Grote Brink 2 , het bouwen van 86 zorgappartementen - Borgerhof en Eshof, 1773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41326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26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26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 , Grote Brink 2 , het bouwen van 86 zorgappartementen - Borgerhof en Eshof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326</meta:user-defined>
    <meta:user-defined meta:name="OVERHEIDop.GmbID/DC.identifier">gmb-2016-1413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AL 2 245</meta:user-defined>
    <meta:user-defined meta:name="OVERHEIDop.woonplaats">Borger</meta:user-defined>
    <meta:user-defined meta:name="OVERHEIDop.straatnaam">Grote brink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224 549331</meta:user-defined>
    <meta:user-defined meta:name="OVERHEIDop.versieInformatie"/>
  </office:meta>
</office:document-meta>
</file>