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Fakkel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Fakkeloptocht</text:p>
            <text:p text:style-name="common-al">Locatie: 	Begin en eind Marktplein </text:p>
            <text:p text:style-name="last-al">Datum evenement:		10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1323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2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2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Fakkelop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23</meta:user-defined>
    <meta:user-defined meta:name="OVERHEIDop.GmbID/DC.identifier">gmb-2016-1413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50 469828</meta:user-defined>
    <meta:user-defined meta:name="OVERHEIDop.versieInformatie"/>
  </office:meta>
</office:document-meta>
</file>