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weerts de Landas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685</text:p>
            <text:p text:style-name="common-al">Datum indiening: 29 januari 2016</text:p>
            <text:p text:style-name="common-al">Omschrijving: balkon aanpassen naar onderliggende balkon en maken van een dakterras</text:p>
            <text:p text:style-name="tussenkopcur">
            <text:span text:style-name="nadrukvet">Adres: Sweerts de Landasstraat 10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3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32</meta:user-defined>
    <meta:user-defined meta:name="OVERHEIDop.GmbID/DC.identifier">gmb-2016-14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 DD 107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41 444422</meta:user-defined>
    <meta:user-defined meta:name="OVERHEIDop.versieInformatie"/>
  </office:meta>
</office:document-meta>
</file>