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Aftelfees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Aftelfeest 2016</text:p>
            <text:p text:style-name="common-al">Locatie: 	Marktplein</text:p>
            <text:p text:style-name="last-al">Datum evenement:		3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31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1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1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Aftelfees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18</meta:user-defined>
    <meta:user-defined meta:name="OVERHEIDop.GmbID/DC.identifier">gmb-2016-1413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50 469828</meta:user-defined>
    <meta:user-defined meta:name="OVERHEIDop.versieInformatie"/>
  </office:meta>
</office:document-meta>
</file>