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Taptoe Canada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Taptoe Canada 150</text:p>
            <text:p text:style-name="common-al">Locatie: 	Marktplein</text:p>
            <text:p text:style-name="last-al">Datum evenement:		1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30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0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0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Taptoe Canada 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08</meta:user-defined>
    <meta:user-defined meta:name="OVERHEIDop.GmbID/DC.identifier">gmb-2016-1413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50 469828</meta:user-defined>
    <meta:user-defined meta:name="OVERHEIDop.versieInformatie"/>
  </office:meta>
</office:document-meta>
</file>