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evenementenvergunning; Intocht Sinterklaas Loe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de volgende aanvraag voor het houden van een groot evenement bij hem is ingediend. Binnenkort zal hij daaromtrent een beslissing nemen. </text:p>
            <text:p text:style-name="common-al">Omschrijving:	Intocht Sinterklaas Loenen</text:p>
            <text:p text:style-name="common-al">Locatie: 	De Brink Loenen</text:p>
            <text:p text:style-name="last-al">Datum evenement:		19 november 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peldoorn.</text:p>
            </table:table-cell>
            <table:table-cell office:value-type="string" table:style-name="header.C">
              <text:p text:style-name="headerright"><text:span text:style-name="nr">Nr. 141307</text:span><text:line-break/><text:date style:data-style-name="dag" text:fixed="true" text:date-value="2016-10-13"/><text:line-break/><text:date style:data-style-name="jaar" text:fixed="true" text:date-value="2016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1307</text:span><text:date style:data-style-name="nicedate" text:fixed="true" text:date-value="2016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1307</text:span><text:date style:data-style-name="nicedate" text:fixed="true" text:date-value="2016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evenementenvergunning; Intocht Sinterklaas Loen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13</meta:user-defined>
    <meta:user-defined meta:name="OVERHEIDop.publicationIssue">141307</meta:user-defined>
    <meta:user-defined meta:name="OVERHEIDop.GmbID/DC.identifier">gmb-2016-141307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Gemeente/DC.creator">Apeldoorn</meta:user-defined>
    <meta:user-defined meta:name="OVERHEID.Informatietype/DC.type">officiële publicatie</meta:user-defined>
    <dc:language>nl</dc:language>
    <meta:user-defined meta:name="OVERHEID.PostcodeHuisnummer/OVERHEIDop.postcodeHuisnummer">7371AC 5</meta:user-defined>
    <meta:user-defined meta:name="OVERHEIDop.woonplaats">Loenen</meta:user-defined>
    <meta:user-defined meta:name="OVERHEIDop.straatnaam">Hoofdweg</meta:user-defined>
    <meta:user-defined meta:name="OVERHEID.Gemeente/OVERHEID.authority">Apeldoorn</meta:user-defined>
    <meta:user-defined meta:name="OVERHEID.Gemeente/DCTERMS.publisher">Apeldoorn</meta:user-defined>
    <meta:user-defined meta:name="OVERHEIDgvop.Informatietype/DC.type">Beschikkingen | aanvraag</meta:user-defined>
    <meta:user-defined meta:name="OVERHEID.EPSG28992/DC.spatial">198287 458990</meta:user-defined>
    <meta:user-defined meta:name="OVERHEIDop.versieInformatie"/>
  </office:meta>
</office:document-meta>
</file>