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publicatie nr.133338: Verlengde beslistermijn aanvraag omgevingsvergunning, Cruquius, Cruquiusdijk 58, 2142 ER, uitbreiden van de woning en plaatsen van een carport, 07-10-2016, 2016-0035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130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p publicatie nr.133338: Verlengde beslistermijn aanvraag omgevingsvergunning, Cruquius, Cruquiusdijk 58, 2142 ER, uitbreiden van de woning en plaatsen van een carport, 07-10-2016, 2016-00355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04</meta:user-defined>
    <meta:user-defined meta:name="OVERHEIDop.GmbID/DC.identifier">gmb-2016-14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2ER 58</meta:user-defined>
    <meta:user-defined meta:name="OVERHEIDop.woonplaats">Cruquius</meta:user-defined>
    <meta:user-defined meta:name="OVERHEIDop.straatnaam">Cruquius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150 483678</meta:user-defined>
    <meta:user-defined meta:name="OVERHEIDop.versieInformatie"/>
  </office:meta>
</office:document-meta>
</file>