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ireweg 18, 2153 PH, plaatsen van een verdiepingsvloer, 10-10-2016, 2016-00470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30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0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0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ireweg 18, 2153 PH, plaatsen van een verdiepingsvloer, 10-10-2016, 2016-0047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02</meta:user-defined>
    <meta:user-defined meta:name="OVERHEIDop.GmbID/DC.identifier">gmb-2016-14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H 16</meta:user-defined>
    <meta:user-defined meta:name="OVERHEIDop.woonplaats">Nieuw-Vennep</meta:user-defined>
    <meta:user-defined meta:name="OVERHEIDop.straatnaam">Lir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02 474335</meta:user-defined>
    <meta:user-defined meta:name="OVERHEIDop.versieInformatie"/>
  </office:meta>
</office:document-meta>
</file>