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E 4493, aanbrengen van fuiken aan weerszijden van de Hillegommerbrug in de Ringvaart,10-10-2016, 2016-00470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30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0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0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E 4493, aanbrengen van fuiken aan weerszijden van de Hillegommerbrug in de Ringvaart,10-10-2016, 2016-0047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00</meta:user-defined>
    <meta:user-defined meta:name="OVERHEIDop.GmbID/DC.identifier">gmb-2016-14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