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247, bouwen van een woning, 11-10-2016, 2016-00471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29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AD 11247, bouwen van een woning, 11-10-2016, 2016-0047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99</meta:user-defined>
    <meta:user-defined meta:name="OVERHEIDop.GmbID/DC.identifier">gmb-2016-141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