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EDERIK HENDRIKLAAN 9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walbeschoeiing op het perceel Frederik Hendriklaan 91 te Heerenveen (04-10-2016).</text:p>
            <text:p text:style-name="last-al"> 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1298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298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REDERIK HENDRIKLAAN 9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298</meta:user-defined>
    <meta:user-defined meta:name="OVERHEIDop.GmbID/DC.identifier">gmb-2016-141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MP 91</meta:user-defined>
    <meta:user-defined meta:name="OVERHEIDop.woonplaats">Heerenveen</meta:user-defined>
    <meta:user-defined meta:name="OVERHEIDop.straatnaam">Frederik Hendrik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974 551889</meta:user-defined>
    <meta:user-defined meta:name="OVERHEIDop.versieInformatie"/>
  </office:meta>
</office:document-meta>
</file>