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rnolduspark 4, 2132 CR, bouwwerk brandveilig gebruiken, 10-10-2016, 2016-00469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129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9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9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rnolduspark 4, 2132 CR, bouwwerk brandveilig gebruiken, 10-10-2016, 2016-00469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96</meta:user-defined>
    <meta:user-defined meta:name="OVERHEIDop.GmbID/DC.identifier">gmb-2016-141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PostcodeHuisnummer/OVERHEIDop.postcodeHuisnummer">2132CR 4</meta:user-defined>
    <meta:user-defined meta:name="OVERHEIDop.straatnaam">Arnolduspar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EPSG28992/DC.spatial">108343 480107</meta:user-defined>
    <meta:user-defined meta:name="OVERHEIDop.versieInformatie"/>
  </office:meta>
</office:document-meta>
</file>