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Ardu vof</text:p>
            <text:p text:style-name="common-al">Locatie: 			Hoofdstraat 200</text:p>
            <text:p text:style-name="common-al">Oppervlakte:			4 m²</text:p>
            <text:p text:style-name="common-al">Reden vergunningverlening: 	Nieuwe ondernemers</text:p>
            <text:p text:style-name="common-al">Datum vergunning: 		10 oktober 2016</text:p>
            <text:p text:style-name="common-al">Vergunningnummer: 		te/498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29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9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9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93</meta:user-defined>
    <meta:user-defined meta:name="OVERHEIDop.GmbID/DC.identifier">gmb-2016-1412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86 469644</meta:user-defined>
    <meta:user-defined meta:name="OVERHEIDop.versieInformatie"/>
  </office:meta>
</office:document-meta>
</file>