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Nassaustraat hoek Pr Wilhelminastraat: voor het plaatsen van tijdelijke woonunits t.b.v. vervangende nieuwbouw woning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oktober 2016</text:p>
            <text:p text:style-name="common-al"/>
            <text:p text:style-name="last-al">zaak-2183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129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9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9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peel - Nassaustraat hoek Pr Wilhelminastraat: voor het plaatsen van tijdelijke woonunits t.b.v. vervangende nieuwbouw woning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92</meta:user-defined>
    <meta:user-defined meta:name="OVERHEIDop.GmbID/DC.identifier">gmb-2016-14129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3TJ</meta:user-defined>
    <meta:user-defined meta:name="OVERHEIDop.woonplaats">Dalerpeel</meta:user-defined>
    <meta:user-defined meta:name="OVERHEIDop.straatnaam">Nassau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1126 522324</meta:user-defined>
    <meta:user-defined meta:name="OVERHEIDop.versieInformatie"/>
  </office:meta>
</office:document-meta>
</file>