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Flitsvergunning), Badhoevedorp, Sloterweg 102, 1171 CT, plaatsen van een dakkapel, 10-10-2016, 2016-0047041. </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141291</text:span><text:line-break/><text:date style:data-style-name="dag" text:fixed="true" text:date-value="2016-10-13"/><text:line-break/><text:date style:data-style-name="jaar" text:fixed="true" text:date-value="2016-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1291</text:span><text:date style:data-style-name="nicedate" text:fixed="true" text:date-value="2016-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1291</text:span><text:date style:data-style-name="nicedate" text:fixed="true" text:date-value="2016-10-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Flitsvergunning), Badhoevedorp, Sloterweg 102, 1171 CT, plaatsen van een dakkapel, 10-10-2016, 2016-004704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3</meta:user-defined>
    <meta:user-defined meta:name="OVERHEIDop.publicationIssue">141291</meta:user-defined>
    <meta:user-defined meta:name="OVERHEIDop.GmbID/DC.identifier">gmb-2016-141291</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1171CT 102</meta:user-defined>
    <meta:user-defined meta:name="OVERHEIDop.woonplaats">Badhoevedorp</meta:user-defined>
    <meta:user-defined meta:name="OVERHEIDop.straatnaam">Sloterweg</meta:user-defined>
    <meta:user-defined meta:name="OVERHEID.Gemeente/OVERHEID.authority">Haarlemmermeer</meta:user-defined>
    <meta:user-defined meta:name="OVERHEID.Gemeente/DCTERMS.publisher">Haarlemmermeer</meta:user-defined>
    <meta:user-defined meta:name="OVERHEIDgvop.Informatietype/DC.type">Beschikkingen | aanvraag</meta:user-defined>
    <meta:user-defined meta:name="OVERHEID.EPSG28992/DC.spatial">113699 483655</meta:user-defined>
    <meta:user-defined meta:name="OVERHEIDop.versieInformatie"/>
  </office:meta>
</office:document-meta>
</file>