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ver ontwerp-begroting 2017, Amstelveen - Zaaknummer Z-2016/0515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mstelveen hebben de gemeenteraad de ontwerp-begroting 2017 Amstelveen aangeboden met het voorstel de daarin opgenomen geraamde gemeentelijke lasten en baten voor 2017 vast te stellen. Tot aan de behandeling ligt de ontwerp-begroting voor een ieder ter inzage op het raadhuis van de gemeente Amstelveen.</text:p>
            <text:p text:style-name="tussenkopcur">
            <text:span text:style-name="nadrukvet">Inzage vanaf 17 oktober tot en met woensdag 9 november 2016</text:span>
          </text:p>
            <text:p text:style-name="common-al">De bijbehorende documenten kunt u inzien bij de Balie Bouwen en Vergunningen in  het raadhuis, Laan Nieuwer-Amstel 1 te Amstelveen.  De actuele openingstijden vindt u op <text:a xlink:href="http://www.amstelveen.nl/baliebouwen" xlink:type="simple"><text:span text:style-name="nadrukondlijn">deze webpagina van de gemeente</text:span></text:a>. In aanloop naar de raadsvergadering op 9 november 2016 zullen de documenten in week 44 worden gepubliceerd op <text:a xlink:href="http://ibabsonline.eu/Kalender.aspx?site=amstelveen&amp;jaar=2016&amp;maand=11" xlink:type="simple">de website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1288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8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8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deling over ontwerp-begroting 2017, Amstelveen - Zaaknummer Z-2016/0515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288</meta:user-defined>
    <meta:user-defined meta:name="OVERHEIDop.GmbID/DC.identifier">gmb-2016-141288</meta:user-defined>
    <meta:user-defined meta:name="OVERHEID.TaxonomieBeleidsagenda/OVERHEID.category">Financiën | Organisatie en beleid</meta:user-defined>
    <meta:user-defined meta:name="OVERHEID.Gemeente/DC.spatial">Amstelveen</meta:user-defined>
    <meta:user-defined meta:name="DC.source">art. 190 Gemw;1.0:c:BWBR0005416&amp;artikel=190&amp;g=2016-07-01</meta:user-defined>
    <meta:user-defined meta:name="OVERHEIDop.referentienummer">Z-2016/051594</meta:user-defined>
    <meta:user-defined meta:name="DCTERMS.abstract">Burgemeester en wethouders van Amstelveen hebben de gemeenteraad de ontwerp-begroting 2017 Amstelveen aangeboden met het voorstel de daarin in opgenomen geraamde gemeentelijke lasten en baten voor 2017 vast te stellen.</meta:user-defined>
    <meta:user-defined meta:name="OVERHEID.Organisatietype/OVERHEID.organisationType">gemeente</meta:user-defined>
    <meta:user-defined meta:name="OVERHEID.Gemeente/DC.creator">Amstelveen</meta:user-defined>
    <dc:language>nl</dc:language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gvop.Informatietype/DC.type">Overige besluiten van algemene strekking</meta:user-defined>
    <meta:user-defined meta:name="OVERHEIDop.versieInformatie"/>
  </office:meta>
</office:document-meta>
</file>