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chipholweg 275, 1171 PK, bouwen van een bedrijfsgebouw, 10-10-2016, 2016-004706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128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8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8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chipholweg 275, 1171 PK, bouwen van een bedrijfsgebouw, 10-10-2016, 2016-00470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86</meta:user-defined>
    <meta:user-defined meta:name="OVERHEIDop.GmbID/DC.identifier">gmb-2016-1412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meta:user-defined>
    <meta:user-defined meta:name="OVERHEIDop.woonplaats">Badhoevedorp</meta:user-defined>
    <meta:user-defined meta:name="OVERHEIDop.straatnaam">Schiphol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944 482565</meta:user-defined>
    <meta:user-defined meta:name="OVERHEIDop.versieInformatie"/>
  </office:meta>
</office:document-meta>
</file>