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-Keppel, A.G. Noijweg,gehandicaptem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besloten om een parkeerplaats aan te wijzen als een gehandicaptenparkeerplaats voor het voertuig met kenteken 97-RB-FJ op de A.G.Noijweg in Hoog-Keppel. De ontheffing is verzonden op 12 oktober 2016.</text:p>
            <text:p text:style-name="common-al">Het besluit is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41282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8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8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-Keppel, A.G. Noijweg,gehandicaptem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82</meta:user-defined>
    <meta:user-defined meta:name="OVERHEIDop.GmbID/DC.identifier">gmb-2016-1412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7AP 10b</meta:user-defined>
    <meta:user-defined meta:name="OVERHEIDop.woonplaats">Hoog-Keppel</meta:user-defined>
    <meta:user-defined meta:name="OVERHEIDop.straatnaam">A.G. Noij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Besluit|exb-2016-33758</meta:user-defined>
    <meta:user-defined meta:name="OVERHEID.EPSG28992/DC.spatial">211034 446582</meta:user-defined>
    <meta:user-defined meta:name="OVERHEIDop.versieInformatie"/>
  </office:meta>
</office:document-meta>
</file>