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Kornewal 20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een interne verbouwing, het wijzigen van de achtergevel en   het bouwen van een serre, Kornewal 20, 4116 BJ, in Buren (30-09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41280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8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8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Kornewal 20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280</meta:user-defined>
    <meta:user-defined meta:name="OVERHEIDop.GmbID/DC.identifier">gmb-2016-14128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026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6BJ 20</meta:user-defined>
    <meta:user-defined meta:name="OVERHEIDop.woonplaats">Buren</meta:user-defined>
    <meta:user-defined meta:name="OVERHEIDop.straatnaam">Kornewal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1125 435786</meta:user-defined>
    <meta:user-defined meta:name="OVERHEIDop.versieInformatie"/>
  </office:meta>
</office:document-meta>
</file>