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kuilweg 2a 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uitbreiden van een bedrijfsgebouw, Zandkuilweg 2a, 4033   AL, in Ommeren (30-09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127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7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7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andkuilweg 2a 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79</meta:user-defined>
    <meta:user-defined meta:name="OVERHEIDop.GmbID/DC.identifier">gmb-2016-14127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24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</meta:user-defined>
    <meta:user-defined meta:name="OVERHEIDop.woonplaats">Ommeren</meta:user-defined>
    <meta:user-defined meta:name="OVERHEIDop.straatnaam">Zandkuil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312 438254</meta:user-defined>
    <meta:user-defined meta:name="OVERHEIDop.versieInformatie"/>
  </office:meta>
</office:document-meta>
</file>