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Middenkoogweg nabij nummer 10 in Waarland en twee bomen op de locatie Veersloot nabij nummer 16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287</text:p>
            <text:p text:style-name="common-al">Verzonden: 11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127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bomen op de locatie Middenkoogweg nabij nummer 10 in Waarland en twee bomen op de locatie Veersloot nabij nummer 16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74</meta:user-defined>
    <meta:user-defined meta:name="OVERHEIDop.GmbID/DC.identifier">gmb-2016-14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W 10</meta:user-defined>
    <meta:user-defined meta:name="OVERHEIDop.woonplaats">Waarland</meta:user-defined>
    <meta:user-defined meta:name="OVERHEIDop.straatnaam">Middenkoog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68 525777</meta:user-defined>
    <meta:user-defined meta:name="OVERHEIDop.versieInformatie"/>
  </office:meta>
</office:document-meta>
</file>