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3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30,  6707 BH, wijzigen gebruik t.b.v. kamerverhuur, 2016W2046, ontvangen op 07-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7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3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73</meta:user-defined>
    <meta:user-defined meta:name="OVERHEIDop.GmbID/DC.identifier">gmb-2016-14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J 138 i</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55 442868</meta:user-defined>
    <meta:user-defined meta:name="OVERHEIDop.versieInformatie"/>
  </office:meta>
</office:document-meta>
</file>