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37 A: nieuwe aanvraag, bouwen van bedrijfspand met 22 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37 A,  6702 DK, bouwen bedrijfspand met 22 units, 2016W2034, ontvangen op 06-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7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7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37 A: nieuwe aanvraag, bouwen van bedrijfspand met 22 unit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71</meta:user-defined>
    <meta:user-defined meta:name="OVERHEIDop.GmbID/DC.identifier">gmb-2016-141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K 51a</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52 441400</meta:user-defined>
    <meta:user-defined meta:name="OVERHEIDop.versieInformatie"/>
  </office:meta>
</office:document-meta>
</file>