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Meeker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Meekertweg 6, zaaknummer 124000</text:p>
            <text:p text:style-name="common-al">Voor: verwijderen asbesthoudend dakbeschot woning, datum ontvangst 11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26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Meeker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265</meta:user-defined>
    <meta:user-defined meta:name="OVERHEIDop.GmbID/DC.identifier">gmb-2016-14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E 6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4124 444995</meta:user-defined>
    <meta:user-defined meta:name="OVERHEIDop.versieInformatie"/>
  </office:meta>
</office:document-meta>
</file>