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dwal 52, 52A, 52B en Lange Beestenmarkt 200, 202, 2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woning met kantoor/bedrijfsruimte Zuidwal 52, de woning Zuidwal 52A, de winkel Zuidwal 52B, de woningen Lange Beestenmarkt 200, 206 en de bedrijfsruimte Lange Beestenmarkt 202 alsmede het verwijderen van asbesthoudende materialen</text:p>
            <text:p text:style-name="common-al"/>
            <text:p text:style-name="common-al">Ons kenmerk: 20161554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uidwal 52, 52A, 52B en Lange Beestenmarkt 200, 202, 206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126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6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6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uidwal 52, 52A, 52B en Lange Beestenmarkt 200, 202, 20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61</meta:user-defined>
    <meta:user-defined meta:name="OVERHEIDop.GmbID/DC.identifier">gmb-2016-141261</meta:user-defined>
    <meta:user-defined meta:name="DCTERMS.abstract">Het slopen van de woning met kantoor/bedrijfsruimte Zuidwal 52, de woning Zuidwal 52A, de winkel Zuidwal 52B, de woningen Lange Beestenmarkt 200, 206 en de bedrijfsruimte Lange Beestenmarkt 202 alsmede het verwijderen van asbesthoudende materialen</meta:user-defined>
    <meta:user-defined meta:name="OVERHEIDop.referentienummer">201615544/612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2XT 52a</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1163.525 454259.713</meta:user-defined>
    <meta:user-defined meta:name="OVERHEIDop.versieInformatie"/>
  </office:meta>
</office:document-meta>
</file>