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 nieuwe aanvraag, wijzigen van entree en receptie,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Generaal Foulesweg 66, 6703 BW,  wijzigen van entree en receptie, 2016W2048, ontvangen op 07-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5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5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5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6: nieuwe aanvraag, wijzigen van entree en receptie, reguliere procedure bouw en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58</meta:user-defined>
    <meta:user-defined meta:name="OVERHEIDop.GmbID/DC.identifier">gmb-2016-141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66c</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912 442092</meta:user-defined>
    <meta:user-defined meta:name="OVERHEIDop.versieInformatie"/>
  </office:meta>
</office:document-meta>
</file>