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weg/Plataanweg: nieuwe aanvraag, bouwen van 19 woningen en kappen van 6 bom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hurchillweg/Plataanweg, 6706 ,  bouwen van 19 woningen en kappen 6 bomen, 2016W2023, ontvangen op 06-10-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1256</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56</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56</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hurchillweg/Plataanweg: nieuwe aanvraag, bouwen van 19 woningen en kappen van 6 bomen,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256</meta:user-defined>
    <meta:user-defined meta:name="OVERHEIDop.GmbID/DC.identifier">gmb-2016-1412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6BG 21</meta:user-defined>
    <meta:user-defined meta:name="OVERHEIDop.woonplaats">Wageningen</meta:user-defined>
    <meta:user-defined meta:name="OVERHEIDop.straatnaam">Plataan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689 442704</meta:user-defined>
    <meta:user-defined meta:name="OVERHEIDop.versieInformatie"/>
  </office:meta>
</office:document-meta>
</file>