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10: nieuwe aanvraag, plaatsen van zaalhockeyt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snsesteeg 10, 6708 PE,  plaatsen van een zaalhockeytent, 2016W2043, ontvangen op 10-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5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5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5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10: nieuwe aanvraag, plaatsen van zaalhockeytent,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55</meta:user-defined>
    <meta:user-defined meta:name="OVERHEIDop.GmbID/DC.identifier">gmb-2016-14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E 10</meta:user-defined>
    <meta:user-defined meta:name="OVERHEIDop.woonplaats">Wageningen</meta:user-defined>
    <meta:user-defined meta:name="OVERHEIDop.straatnaam">Bornse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303 443887</meta:user-defined>
    <meta:user-defined meta:name="OVERHEIDop.versieInformatie"/>
  </office:meta>
</office:document-meta>
</file>